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s en het aanleggen van een inrit - De Valendries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Valendries 7, kappen van 1 es en het aanleggen van een inrit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1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02</meta:user-defined>
    <dc:language>nl</dc:language>
    <meta:user-defined meta:name="OVERHEID.EPSG28992/DC.spatial">153912.54 465728.96</meta:user-defined>
    <meta:user-defined meta:name="DC.title">Gemeente Amersfoort, Hoogland/Hoogland-West - aanvraag omgevingsvergunning - kappen van 1 es en het aanleggen van een inrit - De Valendries 7, Amersfoort</meta:user-defined>
    <meta:user-defined meta:name="OVERHEID.PostcodeHuisnummer/OVERHEIDop.postcodeHuisnummer">3828RA 7</meta:user-defined>
    <meta:user-defined meta:name="OVERHEIDop.straatnaam">De Valendries</meta:user-defined>
    <meta:user-defined meta:name="OVERHEIDop.woonplaats">Hoog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18</meta:user-defined>
    <meta:user-defined meta:name="OVERHEIDop.GmbID/DC.identifier">gmb-2020-204518</meta:user-defined>
    <meta:user-defined meta:name="OVERHEIDop.versieInformatie"/>
  </office:meta>
</office:document-meta>
</file>