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bouwen van een overkapping bij een snellaadstation - De Slaag (verzorgingsstation) - A1 t.h.v. de Lindeboomsewe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Slaag (verzorgingsstation) - A1 t.h.v. de Lindeboomseweg, bouwen van een overkapping bij een snellaadstation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1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1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1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74</meta:user-defined>
    <dc:language>nl</dc:language>
    <meta:user-defined meta:name="OVERHEID.EPSG28992/DC.spatial">155527.031 468121.815</meta:user-defined>
    <meta:user-defined meta:name="DC.title">Gemeente Amersfoort, Hoogland/Hoogland-West - aanvraag omgevingsvergunning - bouwen van een overkapping bij een snellaadstation - De Slaag (verzorgingsstation) - A1 t.h.v. de Lindeboomseweg, Amersfoort</meta:user-defined>
    <meta:user-defined meta:name="OVERHEID.PostcodeHuisnummer/OVERHEIDop.postcodeHuisnummer">3824MD 3</meta:user-defined>
    <meta:user-defined meta:name="OVERHEIDop.straatnaam">Saljoe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516</meta:user-defined>
    <meta:user-defined meta:name="OVERHEIDop.GmbID/DC.identifier">gmb-2020-204516</meta:user-defined>
    <meta:user-defined meta:name="OVERHEIDop.versieInformatie"/>
  </office:meta>
</office:document-meta>
</file>