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451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1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1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meta:user-defined meta:name="DCTERMS.abstract">Kennisgeving ontvangst aanvraag omgevingsvergunning</meta:user-defined>
    <dc:language>nl</dc:language>
    <meta:user-defined meta:name="OVERHEID.EPSG28992/DC.spatial">166846 384317</meta:user-defined>
    <meta:user-defined meta:name="DC.title">Kennisgeving TEST</meta:user-defined>
    <meta:user-defined meta:name="OVERHEID.PostcodeHuisnummer/OVERHEIDop.postcodeHuisnummer">5674TM 98</meta:user-defined>
    <meta:user-defined meta:name="OVERHEIDop.straatnaam">De Huufkes</meta:user-defined>
    <meta:user-defined meta:name="OVERHEIDop.woonplaats">Nuen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204514</meta:user-defined>
    <meta:user-defined meta:name="OVERHEIDop.GmbID/DC.identifier">gmb-2020-204514</meta:user-defined>
    <meta:user-defined meta:name="OVERHEIDop.versieInformatie"/>
  </office:meta>
</office:document-meta>
</file>