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natuur- en recreatiegebied - Over de Laak (Waterrij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ver de Laak (Waterrijk), realiseren van een natuur- en recreatiegebied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88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realiseren van een natuur- en recreatiegebied - Over de Laak (Waterrijk)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92</meta:user-defined>
    <meta:user-defined meta:name="OVERHEIDop.GmbID/DC.identifier">gmb-2020-204492</meta:user-defined>
    <meta:user-defined meta:name="OVERHEIDop.versieInformatie"/>
  </office:meta>
</office:document-meta>
</file>