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aanleggen van een parkeerterrein, het plaatsen van een hek met verlichting, en wijziging bestemmingsplan t.b.v. de bouw van 2 bedrijfshallen - Nijkerker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Nijkerkerstraat, aanleggen van een parkeerterrein, het plaatsen van een hek met verlichting, en wijziging bestemmingsplan t.b.v. de bouw van 2 bedrijfshallen, Rechtsmiddel: Geen. Ter informatie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8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8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8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01</meta:user-defined>
    <dc:language>nl</dc:language>
    <meta:user-defined meta:name="OVERHEID.EPSG28992/DC.spatial">158331.298 465322.063</meta:user-defined>
    <meta:user-defined meta:name="DC.title">Gemeente Amersfoort, Vathorst/Hooglanderveen - verlenging beslistermijn omgevingsvergunning - aanleggen van een parkeerterrein, het plaatsen van een hek met verlichting, en wijziging bestemmingsplan t.b.v. de bouw van 2 bedrijfshallen - Nijkerkerstraat, Amersfoort</meta:user-defined>
    <meta:user-defined meta:name="OVERHEID.PostcodeHuisnummer/OVERHEIDop.postcodeHuisnummer">3821CD 31</meta:user-defined>
    <meta:user-defined meta:name="OVERHEIDop.straatnaam">Nijkerker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89</meta:user-defined>
    <meta:user-defined meta:name="OVERHEIDop.GmbID/DC.identifier">gmb-2020-204489</meta:user-defined>
    <meta:user-defined meta:name="OVERHEIDop.versieInformatie"/>
  </office:meta>
</office:document-meta>
</file>