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/uitbreiden van de woning: Bad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adweg 8, 7004 GV</text:p>
            <text:p text:style-name="common-al">Omschrijving:  verbouwen/uitbreiden van de woning</text:p>
            <text:p text:style-name="common-al">Dossiernummer:  20200286</text:p>
            <text:p text:style-name="common-al">Datum verzending: 22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48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8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8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842.86 441113.25</meta:user-defined>
    <meta:user-defined meta:name="DC.title">Verleende omgevingsvergunning voor het verbouwen/uitbreiden van de woning: Badweg 8 in Doetinchem</meta:user-defined>
    <meta:user-defined meta:name="OVERHEID.PostcodeHuisnummer/OVERHEIDop.postcodeHuisnummer">7004GV 8</meta:user-defined>
    <meta:user-defined meta:name="OVERHEIDop.straatnaam">Badweg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484</meta:user-defined>
    <meta:user-defined meta:name="OVERHEIDop.GmbID/DC.identifier">gmb-2020-204484</meta:user-defined>
    <meta:user-defined meta:name="OVERHEIDop.versieInformatie"/>
  </office:meta>
</office:document-meta>
</file>