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eldijkje Horst, verleende evenementenvergunning (besluitdatum 6 augustus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Mega Rommelmarkt/Carbootsale op 23 augustus 2020 door MCC Events</text:p>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cur"><text:span text:style-name="nadrukvet">7 augustus 2020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04479</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479</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479</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2392.24 387074.28</meta:user-defined>
    <meta:user-defined meta:name="DC.title">Peeldijkje Horst, verleende evenementenvergunning (besluitdatum 6 augustus 2020)</meta:user-defined>
    <meta:user-defined meta:name="OVERHEID.PostcodeHuisnummer/OVERHEIDop.postcodeHuisnummer">5962NW 13</meta:user-defined>
    <meta:user-defined meta:name="OVERHEIDop.straatnaam">Herenbosweg</meta:user-defined>
    <meta:user-defined meta:name="OVERHEIDop.woonplaats">Melderslo</meta:user-defined>
    <meta:user-defined meta:name="DCTERMS.W3CDTF/DCTERMS.available">2020-08-10</meta:user-defined>
    <meta:user-defined meta:name="DCTERMS.W3CDTF/OVERHEIDop.jaargang">2020</meta:user-defined>
    <meta:user-defined meta:name="OVERHEIDop.publicationIssue">204479</meta:user-defined>
    <meta:user-defined meta:name="OVERHEIDop.GmbID/DC.identifier">gmb-2020-204479</meta:user-defined>
    <meta:user-defined meta:name="OVERHEIDop.versieInformatie"/>
  </office:meta>
</office:document-meta>
</file>