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aanleggen en verplaatsen van een dam - De Geasten in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Geasten in Oudega, het aanleggen en verplaatsen van een dam, ontvangen: 5 augustus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447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7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7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Geasten in Oudega, het aanleggen en verplaatsen van een dam, ontvangen: 5 augustus 2020</meta:user-defined>
    <dc:language>nl</dc:language>
    <meta:user-defined meta:name="OVERHEID.EPSG28992/DC.spatial">195351.3 570160.19</meta:user-defined>
    <meta:user-defined meta:name="DC.title">Gemeente Smallingerland - aanvraag omgevingsvergunning - het aanleggen en verplaatsen van een dam - De Geasten in Oudega</meta:user-defined>
    <meta:user-defined meta:name="OVERHEID.PostcodeHuisnummer/OVERHEIDop.postcodeHuisnummer">9216XT 9</meta:user-defined>
    <meta:user-defined meta:name="OVERHEIDop.straatnaam">De Geasten</meta:user-defined>
    <meta:user-defined meta:name="OVERHEIDop.woonplaats">Oudega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478</meta:user-defined>
    <meta:user-defined meta:name="OVERHEIDop.GmbID/DC.identifier">gmb-2020-204478</meta:user-defined>
    <meta:user-defined meta:name="OVERHEIDop.versieInformatie"/>
  </office:meta>
</office:document-meta>
</file>