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drank- en horecavergunning - drank- en horecawetvergunning en horeca-exploitatievergunning - Hogesteeg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Drank- en Horecawetvergunning, Verleende vergunning (reguliere procedure), Hogesteeg 63, drank- en horecawetvergunning en horeca-exploitatievergunning, 24-07-2020. Rechtsmiddel: Bezwaar.</text:p>
            <text:p text:style-name="common-al">Stadsberichten, 5 augustus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6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6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28.541 468744.359</meta:user-defined>
    <meta:user-defined meta:name="DC.title">Gemeente Amersfoort, Vathorst/Hooglanderveen - verlening drank- en horecavergunning - drank- en horecawetvergunning en horeca-exploitatievergunning - Hogesteeg 63, Amersfoort</meta:user-defined>
    <meta:user-defined meta:name="OVERHEID.PostcodeHuisnummer/OVERHEIDop.postcodeHuisnummer">3826HD 63</meta:user-defined>
    <meta:user-defined meta:name="OVERHEIDop.straatnaam">Hogeste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68</meta:user-defined>
    <meta:user-defined meta:name="OVERHEIDop.GmbID/DC.identifier">gmb-2020-204468</meta:user-defined>
    <meta:user-defined meta:name="OVERHEIDop.versieInformatie"/>
  </office:meta>
</office:document-meta>
</file>