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horeca-exploitatievergunning - drank- en horecawetvergunning en horeca-exploitatievergunning - Hogesteeg 63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Horeca-exploitatievergunning, Hogesteeg 63, drank- en horecawetvergunning en horeca-exploitatievergunning, 24-07-2020, Rechtsmiddel: Bezwaar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46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6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6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164962</meta:user-defined>
    <dc:language>nl</dc:language>
    <meta:user-defined meta:name="OVERHEID.EPSG28992/DC.spatial">156928.541 468744.359</meta:user-defined>
    <meta:user-defined meta:name="DC.title">Gemeente Amersfoort, Vathorst/Hooglanderveen - verlening horeca-exploitatievergunning - drank- en horecawetvergunning en horeca-exploitatievergunning - Hogesteeg 63, Amersfoort</meta:user-defined>
    <meta:user-defined meta:name="OVERHEID.PostcodeHuisnummer/OVERHEIDop.postcodeHuisnummer">3826HD 63</meta:user-defined>
    <meta:user-defined meta:name="OVERHEIDop.straatnaam">Hogesteeg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466</meta:user-defined>
    <meta:user-defined meta:name="OVERHEIDop.GmbID/DC.identifier">gmb-2020-204466</meta:user-defined>
    <meta:user-defined meta:name="OVERHEIDop.versieInformatie"/>
  </office:meta>
</office:document-meta>
</file>