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poel: Nieuw Wehlseweg 1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Nieuw Wehlseweg 1 A, 7031 HV</text:p>
            <text:p text:style-name="common-al">Omschrijving:  aanleggen van een poel</text:p>
            <text:p text:style-name="common-al">Dossiernummer:  20200314</text:p>
            <text:p text:style-name="common-al">Datum verzending: 27 jul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4465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6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6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0352.49 441893.77</meta:user-defined>
    <meta:user-defined meta:name="DC.title">Verleende omgevingsvergunning voor het aanleggen van een poel: Nieuw Wehlseweg 1 A in Wehl</meta:user-defined>
    <meta:user-defined meta:name="OVERHEID.PostcodeHuisnummer/OVERHEIDop.postcodeHuisnummer">7031HV 1</meta:user-defined>
    <meta:user-defined meta:name="OVERHEIDop.straatnaam">Nieuw Wehlseweg</meta:user-defined>
    <meta:user-defined meta:name="OVERHEIDop.woonplaats">Wehl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465</meta:user-defined>
    <meta:user-defined meta:name="OVERHEIDop.GmbID/DC.identifier">gmb-2020-204465</meta:user-defined>
    <meta:user-defined meta:name="OVERHEIDop.versieInformatie"/>
  </office:meta>
</office:document-meta>
</file>