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, toiletunit en een schaftwagen van 14 september t/m 30 oktober 2020 - Eilandspold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Eilandspolder 11, tijdelijk plaatsen van een container, toiletunit en een schaftwagen van 14 september t/m 30 oktober 2020, 21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6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67</meta:user-defined>
    <dc:language>nl</dc:language>
    <meta:user-defined meta:name="OVERHEID.EPSG28992/DC.spatial">157343.31 467754.74</meta:user-defined>
    <meta:user-defined meta:name="DC.title">Gemeente Amersfoort, Vathorst/Hooglanderveen - verlening vergunning voor tijdelijk gebruik van de weg - tijdelijk plaatsen van een container, toiletunit en een schaftwagen van 14 september t/m 30 oktober 2020 - Eilandspolder 11, Amersfoort</meta:user-defined>
    <meta:user-defined meta:name="OVERHEID.PostcodeHuisnummer/OVERHEIDop.postcodeHuisnummer">3825JH 11</meta:user-defined>
    <meta:user-defined meta:name="OVERHEIDop.straatnaam">Eilandspold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63</meta:user-defined>
    <meta:user-defined meta:name="OVERHEIDop.GmbID/DC.identifier">gmb-2020-204463</meta:user-defined>
    <meta:user-defined meta:name="OVERHEIDop.versieInformatie"/>
  </office:meta>
</office:document-meta>
</file>