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N. Schutterlaan 32 te Thesinge, 9797 PC Groningen – realiseren aanbouw (ontvangstdatum 03-08-2020, dossiernummer 202074644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462</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462</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462</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089.116 587182.763</meta:user-defined>
    <meta:user-defined meta:name="DC.title">Aanvraag omgevingsvergunning: G.N. Schutterlaan 32 te Thesinge, 9797 PC Groningen – realiseren aanbouw (ontvangstdatum 03-08-2020, dossiernummer 202074644B)</meta:user-defined>
    <meta:user-defined meta:name="OVERHEID.PostcodeHuisnummer/OVERHEIDop.postcodeHuisnummer">9797PC 32</meta:user-defined>
    <meta:user-defined meta:name="OVERHEIDop.straatnaam">G.N. Schutterlaan</meta:user-defined>
    <meta:user-defined meta:name="OVERHEIDop.woonplaats">Thesinge</meta:user-defined>
    <meta:user-defined meta:name="DCTERMS.W3CDTF/DCTERMS.available">2020-08-12</meta:user-defined>
    <meta:user-defined meta:name="DCTERMS.W3CDTF/OVERHEIDop.jaargang">2020</meta:user-defined>
    <meta:user-defined meta:name="OVERHEIDop.publicationIssue">204462</meta:user-defined>
    <meta:user-defined meta:name="OVERHEIDop.GmbID/DC.identifier">gmb-2020-204462</meta:user-defined>
    <meta:user-defined meta:name="OVERHEIDop.versieInformatie"/>
  </office:meta>
</office:document-meta>
</file>