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herbouwen van de woning: Papaverstraat 3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Papaverstraat 34, 7004 CJ</text:p>
            <text:p text:style-name="common-al">Omschrijving:  herbouwen van de woning</text:p>
            <text:p text:style-name="common-al">Dossiernummer:  20200295</text:p>
            <text:p text:style-name="common-al">Datum verzending: 22 juli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4460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6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6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762.666 440535.437</meta:user-defined>
    <meta:user-defined meta:name="DC.title">Verleende omgevingsvergunning voor het herbouwen van de woning: Papaverstraat 34 in Doetinchem</meta:user-defined>
    <meta:user-defined meta:name="OVERHEIDop.straatnaam">Papaverstraat</meta:user-defined>
    <meta:user-defined meta:name="OVERHEIDop.woonplaats">Doetinche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460</meta:user-defined>
    <meta:user-defined meta:name="OVERHEIDop.GmbID/DC.identifier">gmb-2020-204460</meta:user-defined>
    <meta:user-defined meta:name="OVERHEIDop.versieInformatie"/>
  </office:meta>
</office:document-meta>
</file>