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van Hagevoort 15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f van </text:span>
            <text:span text:style-name="nadrukvet">Hagevoort</text:span>
            <text:span text:style-name="nadrukvet"> 151, 6601JE Wijchen, het afwijken van het bestemmingsplan voor een bedrijf aan huis, verleend en verzonden op 16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747 424973</meta:user-defined>
    <meta:user-defined meta:name="DC.title">Verleende omgevingsvergunning Hof van Hagevoort 151, Wijchen</meta:user-defined>
    <meta:user-defined meta:name="OVERHEID.PostcodeHuisnummer/OVERHEIDop.postcodeHuisnummer">6601JE 151</meta:user-defined>
    <meta:user-defined meta:name="OVERHEIDop.straatnaam">Hof van Hagevoort</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46</meta:user-defined>
    <meta:user-defined meta:name="OVERHEIDop.GmbID/DC.identifier">gmb-2020-20446</meta:user-defined>
    <meta:user-defined meta:name="OVERHEIDop.versieInformatie"/>
  </office:meta>
</office:document-meta>
</file>