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96, 9734 BN Groningen – vervangen voordeur hout naar kunststof (ontvangstdatum 30-07-2020, dossiernummer 2020746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65.952 584751.166</meta:user-defined>
    <meta:user-defined meta:name="DC.title">Aanvraag omgevingsvergunning: Zonland 96, 9734 BN Groningen – vervangen voordeur hout naar kunststof (ontvangstdatum 30-07-2020, dossiernummer 202074617)</meta:user-defined>
    <meta:user-defined meta:name="OVERHEID.PostcodeHuisnummer/OVERHEIDop.postcodeHuisnummer">9734BN 96</meta:user-defined>
    <meta:user-defined meta:name="OVERHEIDop.straatnaam">Zonland</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458</meta:user-defined>
    <meta:user-defined meta:name="OVERHEIDop.GmbID/DC.identifier">gmb-2020-204458</meta:user-defined>
    <meta:user-defined meta:name="OVERHEIDop.versieInformatie"/>
  </office:meta>
</office:document-meta>
</file>