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hal: A18 Bedrijvenpark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18 Bedrijvenpark</text:p>
            <text:p text:style-name="common-al">Omschrijving:  bouwen van een bedrijfshal</text:p>
            <text:p text:style-name="common-al">Dossiernummer:  20200259</text:p>
            <text:p text:style-name="common-al">Datum verzending: 27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45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5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5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71.127 440154.811</meta:user-defined>
    <meta:user-defined meta:name="DC.title">Verleende omgevingsvergunning voor het bouwen van een bedrijfshal: A18 Bedrijvenpark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55</meta:user-defined>
    <meta:user-defined meta:name="OVERHEIDop.GmbID/DC.identifier">gmb-2020-204455</meta:user-defined>
    <meta:user-defined meta:name="OVERHEIDop.versieInformatie"/>
  </office:meta>
</office:document-meta>
</file>