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lewaalplein 312, 9713 BR Groningen – vergroten supermarkt en wijzigen voorgevel (ontvangstdatum 27-07-2020, dossiernummer 2020745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45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5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5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4.127 583074.857</meta:user-defined>
    <meta:user-defined meta:name="DC.title">Aanvraag omgevingsvergunning: Wielewaalplein 312, 9713 BR Groningen – vergroten supermarkt en wijzigen voorgevel (ontvangstdatum 27-07-2020, dossiernummer 202074568)</meta:user-defined>
    <meta:user-defined meta:name="OVERHEID.PostcodeHuisnummer/OVERHEIDop.postcodeHuisnummer">9713BR 312</meta:user-defined>
    <meta:user-defined meta:name="OVERHEIDop.straatnaam">Wielewaalplein</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452</meta:user-defined>
    <meta:user-defined meta:name="OVERHEIDop.GmbID/DC.identifier">gmb-2020-204452</meta:user-defined>
    <meta:user-defined meta:name="OVERHEIDop.versieInformatie"/>
  </office:meta>
</office:document-meta>
</file>