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24 augustus t/m 6 september, hele gemeente - Golf Experienc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aanvraag reclameborden is ontvangen voor de aankondiging van de Golf Experience op 6 september 2020. Er worden 25 borden geplaatst van 24 augustus t/m 6 september 2020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4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2104 467088</meta:user-defined>
    <meta:user-defined meta:name="DC.title">Aanvraag reclameborden van 24 augustus t/m 6 september, hele gemeente - Golf Experience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45</meta:user-defined>
    <meta:user-defined meta:name="OVERHEIDop.GmbID/DC.identifier">gmb-2020-204445</meta:user-defined>
    <meta:user-defined meta:name="OVERHEIDop.versieInformatie"/>
  </office:meta>
</office:document-meta>
</file>