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tijdelijk bouwreclamebord - Bedrijvenpark Vathorst (langs A1 op de wal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edrijvenpark Vathorst (langs A1 op de wal), plaatsen van een tijdelijk bouwreclamebord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4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4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4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484</meta:user-defined>
    <dc:language>nl</dc:language>
    <meta:user-defined meta:name="OVERHEID.EPSG28992/DC.spatial">154792.05 463172.16</meta:user-defined>
    <meta:user-defined meta:name="DC.title">Gemeente Amersfoort, Vathorst/Hooglanderveen - aanvraag omgevingsvergunning - plaatsen van een tijdelijk bouwreclamebord - Bedrijvenpark Vathorst (langs A1 op de wal)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441</meta:user-defined>
    <meta:user-defined meta:name="OVERHEIDop.GmbID/DC.identifier">gmb-2020-204441</meta:user-defined>
    <meta:user-defined meta:name="OVERHEIDop.versieInformatie"/>
  </office:meta>
</office:document-meta>
</file>