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(uitgebreide procedure) - bouwen van 38 appartementen en 4 werkloodsen - Amelandhof 15 t/m 23 (oneven), Vlielandhof 1 t/m 9 (oneven), Texelstraat-Noord 2 t/m 50 (even) en Terschellingkade 224 t/m 302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Amelandhof 15 t/m 23 (oneven), Vlielandhof 1 t/m 9 (oneven), Texelstraat-Noord 2 t/m 50 (even) en Terschellingkade 224 t/m 302 (even), bouwen van 38 appartementen en 4 werkloodsen, 16-07-2020. Rechtsmiddel: Beroep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49</meta:user-defined>
    <dc:language>nl</dc:language>
    <meta:user-defined meta:name="OVERHEID.EPSG28992/DC.spatial">158445.794 467545.619</meta:user-defined>
    <meta:user-defined meta:name="OVERHEID.EPSG28992/DC.spatial">158457.799 467663.355</meta:user-defined>
    <meta:user-defined meta:name="OVERHEID.EPSG28992/DC.spatial">158473.549 467675.797</meta:user-defined>
    <meta:user-defined meta:name="OVERHEID.EPSG28992/DC.spatial">158426.7 467708.392</meta:user-defined>
    <meta:user-defined meta:name="OVERHEID.EPSG28992/DC.spatial">157262.231 468656.724</meta:user-defined>
    <meta:user-defined meta:name="DC.title">Gemeente Amersfoort, Vathorst/Hooglanderveen - verlening omgevingsvergunning (uitgebreide procedure) - bouwen van 38 appartementen en 4 werkloodsen - Amelandhof 15 t/m 23 (oneven), Vlielandhof 1 t/m 9 (oneven), Texelstraat-Noord 2 t/m 50 (even) en Terschellingkade 224 t/m 302 (even), Amersfoort</meta:user-defined>
    <meta:user-defined meta:name="OVERHEID.PostcodeHuisnummer/OVERHEIDop.postcodeHuisnummer">3826DH 15</meta:user-defined>
    <meta:user-defined meta:name="OVERHEID.PostcodeHuisnummer/OVERHEIDop.postcodeHuisnummer">3826DE 1</meta:user-defined>
    <meta:user-defined meta:name="OVERHEID.PostcodeHuisnummer/OVERHEIDop.postcodeHuisnummer">3826DN 2</meta:user-defined>
    <meta:user-defined meta:name="OVERHEID.PostcodeHuisnummer/OVERHEIDop.postcodeHuisnummer">3826DJ 224</meta:user-defined>
    <meta:user-defined meta:name="OVERHEID.PostcodeHuisnummer/OVERHEIDop.postcodeHuisnummer">3826GS 67</meta:user-defined>
    <meta:user-defined meta:name="OVERHEIDop.straatnaam">Amelandhof</meta:user-defined>
    <meta:user-defined meta:name="OVERHEIDop.straatnaam">Vlielandhof</meta:user-defined>
    <meta:user-defined meta:name="OVERHEIDop.straatnaam">Texelstraat-Noord</meta:user-defined>
    <meta:user-defined meta:name="OVERHEIDop.straatnaam">Terschellingkade</meta:user-defined>
    <meta:user-defined meta:name="OVERHEIDop.straatnaam">Baak van Pette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31</meta:user-defined>
    <meta:user-defined meta:name="OVERHEIDop.GmbID/DC.identifier">gmb-2020-204431</meta:user-defined>
    <meta:user-defined meta:name="OVERHEIDop.versieInformatie"/>
  </office:meta>
</office:document-meta>
</file>