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31 juli t/m 6 augustus 2020 - Zeepkruid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Zeepkruid t.h.v. nr. 2, tijdelijk plaatsen van een container van 31 juli t/m 6 augustus 2020, 23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09</meta:user-defined>
    <dc:language>nl</dc:language>
    <meta:user-defined meta:name="OVERHEID.EPSG28992/DC.spatial">154837.34 468385.14</meta:user-defined>
    <meta:user-defined meta:name="DC.title">Gemeente Amersfoort, Nieuwland - verlening vergunning voor tijdelijk gebruik van de weg - tijdelijk plaatsen van een container van 31 juli t/m 6 augustus 2020 - Zeepkruid t.h.v. nr. 2, Amersfoort</meta:user-defined>
    <meta:user-defined meta:name="OVERHEID.PostcodeHuisnummer/OVERHEIDop.postcodeHuisnummer">3824NB 2</meta:user-defined>
    <meta:user-defined meta:name="OVERHEIDop.straatnaam">Zeepkrui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24</meta:user-defined>
    <meta:user-defined meta:name="OVERHEIDop.GmbID/DC.identifier">gmb-2020-204424</meta:user-defined>
    <meta:user-defined meta:name="OVERHEIDop.versieInformatie"/>
  </office:meta>
</office:document-meta>
</file>