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ijzigen oprit, Kempersgoren 15 7683AK Den Ham (ontvangen 05-08-2020, zaaknummer 1700ESUITE350362020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350362020</text:p>
            <text:p text:style-name="common-al">Datum afgehandeld:</text:p>
            <text:p text:style-name="common-al">Locatie: Kempersgoren 15 7683AK Den Ham</text:p>
            <text:p text:style-name="common-al">Projectomschrijving: wijzigen op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442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2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2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wijzigen oprit</meta:user-defined>
    <dc:language>nl</dc:language>
    <meta:user-defined meta:name="OVERHEID.EPSG28992/DC.spatial">229950.000188667 498171.000467263</meta:user-defined>
    <meta:user-defined meta:name="DC.title">Melding wijzigen oprit, Kempersgoren 15 7683AK Den Ham (ontvangen 05-08-2020, zaaknummer 1700ESUITE350362020)</meta:user-defined>
    <meta:user-defined meta:name="OVERHEID.PostcodeHuisnummer/OVERHEIDop.postcodeHuisnummer">7683AK 15</meta:user-defined>
    <meta:user-defined meta:name="OVERHEIDop.straatnaam">Kempersgoren</meta:user-defined>
    <meta:user-defined meta:name="OVERHEIDop.woonplaats">Den Ha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423</meta:user-defined>
    <meta:user-defined meta:name="OVERHEIDop.GmbID/DC.identifier">gmb-2020-204423</meta:user-defined>
    <meta:user-defined meta:name="OVERHEIDop.versieInformatie"/>
  </office:meta>
</office:document-meta>
</file>