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Aaltjemeerweg het dempen van de waterpoel kad. nr Gaast D 6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Aaltjemeerweg  OV20200693 het dempen van de waterpoel kad. nr Gaast D 649 (05-08-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1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1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1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1.531 557553.634</meta:user-defined>
    <meta:user-defined meta:name="DC.title">Ingekomen aanvraag, Ferwoude, Aaltjemeerweg het dempen van de waterpoel kad. nr Gaast D 649</meta:user-defined>
    <meta:user-defined meta:name="OVERHEID.PostcodeHuisnummer/OVERHEIDop.postcodeHuisnummer">8763XC 4</meta:user-defined>
    <meta:user-defined meta:name="OVERHEIDop.straatnaam">Freerk Faberweg</meta:user-defined>
    <meta:user-defined meta:name="OVERHEIDop.woonplaats">Parrega</meta:user-defined>
    <meta:user-defined meta:name="DCTERMS.W3CDTF/DCTERMS.available">2020-08-13</meta:user-defined>
    <meta:user-defined meta:name="DCTERMS.W3CDTF/OVERHEIDop.jaargang">2020</meta:user-defined>
    <meta:user-defined meta:name="OVERHEIDop.publicationIssue">204419</meta:user-defined>
    <meta:user-defined meta:name="OVERHEIDop.GmbID/DC.identifier">gmb-2020-204419</meta:user-defined>
    <meta:user-defined meta:name="OVERHEIDop.versieInformatie"/>
  </office:meta>
</office:document-meta>
</file>