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sselinkweg 3 A in Zelhem, het bouwen van een hooiberg en plaatsen zonnecollectoren op frames</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Bronckhorst een besluit genomen op de aanvraag voor een omgevingsvergunning. De aanvraag is geregistreerd onder kenmerk 18764937. De aanvraag gaat over het bouwen van een hooiberg en plaatsen zonnecollectoren op frames aan de Wisselinkweg 3 A in Zelhem. De bezwaartermijn start op 8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41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1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1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79.91 448374.78</meta:user-defined>
    <meta:user-defined meta:name="DC.title">omgevingsvergunning: Wisselinkweg 3 A in Zelhem, het bouwen van een hooiberg en plaatsen zonnecollectoren op frames</meta:user-defined>
    <meta:user-defined meta:name="OVERHEID.PostcodeHuisnummer/OVERHEIDop.postcodeHuisnummer">7021MD 3</meta:user-defined>
    <meta:user-defined meta:name="OVERHEIDop.straatnaam">Wisselinkweg</meta:user-defined>
    <meta:user-defined meta:name="OVERHEIDop.woonplaats">Zelhem</meta:user-defined>
    <meta:user-defined meta:name="DCTERMS.W3CDTF/DCTERMS.available">2020-08-10</meta:user-defined>
    <meta:user-defined meta:name="OVERHEIDop.externeBijlage">Aanvraag hooiberg en PV veldje|exb-2020-42597</meta:user-defined>
    <meta:user-defined meta:name="OVERHEIDop.externeBijlage">vergunning|exb-2020-42598</meta:user-defined>
    <meta:user-defined meta:name="DCTERMS.W3CDTF/OVERHEIDop.jaargang">2020</meta:user-defined>
    <meta:user-defined meta:name="OVERHEIDop.publicationIssue">204414</meta:user-defined>
    <meta:user-defined meta:name="OVERHEIDop.GmbID/DC.identifier">gmb-2020-204414</meta:user-defined>
    <meta:user-defined meta:name="OVERHEIDop.versieInformatie"/>
  </office:meta>
</office:document-meta>
</file>