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plaatsen van een container van 6 t/m 12 augustus 2020 - Heimans-serre hoek Assoer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Heimans-serre hoek Assoer, tijdelijk plaatsen van een container van 6 t/m 12 augustus 2020, 28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0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0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0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10</meta:user-defined>
    <dc:language>nl</dc:language>
    <meta:user-defined meta:name="OVERHEID.EPSG28992/DC.spatial">155068.616 466953.356</meta:user-defined>
    <meta:user-defined meta:name="DC.title">Gemeente Amersfoort, Kattenbroek - verlening vergunning voor tijdelijk gebruik van de weg - tijdelijk plaatsen van een container van 6 t/m 12 augustus 2020 - Heimans-serre hoek Assoer, Amersfoort</meta:user-defined>
    <meta:user-defined meta:name="OVERHEID.PostcodeHuisnummer/OVERHEIDop.postcodeHuisnummer">3823DE 7</meta:user-defined>
    <meta:user-defined meta:name="OVERHEIDop.straatnaam">Heimans-serre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00</meta:user-defined>
    <meta:user-defined meta:name="OVERHEIDop.GmbID/DC.identifier">gmb-2020-204400</meta:user-defined>
    <meta:user-defined meta:name="OVERHEIDop.versieInformatie"/>
  </office:meta>
</office:document-meta>
</file>