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emmingswijziging van horeca c naar horeca b, Varkensstraat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828</text:p>
            <text:p text:style-name="common-al">Datum indiening: 14 januari 2020</text:p>
            <text:p text:style-name="common-al">Omschrijving: bestemmingswijziging van horeca c naar horeca b </text:p>
            <text:p text:style-name="common-al">Adres: Varkensstraat 43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4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38 443835</meta:user-defined>
    <meta:user-defined meta:name="DC.title">ODRA Gemeente Arnhem - Aanvraag omgevingsvergunning, bestemmingswijziging van horeca c naar horeca b, Varkensstraat 43 Arnhem</meta:user-defined>
    <meta:user-defined meta:name="OVERHEID.PostcodeHuisnummer/OVERHEIDop.postcodeHuisnummer">6811GN 43</meta:user-defined>
    <meta:user-defined meta:name="OVERHEIDop.straatnaam">Varkensstraat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440</meta:user-defined>
    <meta:user-defined meta:name="OVERHEIDop.GmbID/DC.identifier">gmb-2020-20440</meta:user-defined>
    <meta:user-defined meta:name="OVERHEIDop.versieInformatie"/>
  </office:meta>
</office:document-meta>
</file>