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kdist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akdistel 1, 3068ND, plaatsen van een aanbouw. De aanbouw zal op duurzame manier gerealiseerd worden (aanvraagdatum 02-08-2020, dossiernummer OMV.20.08.0000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39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9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9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708.25 441050.96</meta:user-defined>
    <meta:user-defined meta:name="DC.title">Aangevraagde omgevingsvergunning Haakdistel 1</meta:user-defined>
    <meta:user-defined meta:name="OVERHEID.PostcodeHuisnummer/OVERHEIDop.postcodeHuisnummer">3068ND 1</meta:user-defined>
    <meta:user-defined meta:name="OVERHEIDop.straatnaam">Haakdistel</meta:user-defined>
    <meta:user-defined meta:name="OVERHEIDop.woonplaats">Rot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97</meta:user-defined>
    <meta:user-defined meta:name="OVERHEIDop.GmbID/DC.identifier">gmb-2020-204397</meta:user-defined>
    <meta:user-defined meta:name="OVERHEIDop.versieInformatie"/>
  </office:meta>
</office:document-meta>
</file>