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oornekamp 55 in Vorden, het bouwen van een terrasoverkapping met fietsenberging</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Bronckhorst een besluit genomen op de aanvraag voor een omgevingsvergunning. De aanvraag is geregistreerd onder kenmerk 18764985. De aanvraag gaat over het bouwen van een terrasoverkapping met fietsenberging aan de de Voornekamp 55 in Vorden. De bezwaartermijn start op 8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39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9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9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89 458045</meta:user-defined>
    <meta:user-defined meta:name="DC.title">omgevingsvergunning: de Voornekamp 55 in Vorden, het bouwen van een terrasoverkapping met fietsenberging</meta:user-defined>
    <meta:user-defined meta:name="OVERHEID.PostcodeHuisnummer/OVERHEIDop.postcodeHuisnummer">7251VK 55</meta:user-defined>
    <meta:user-defined meta:name="OVERHEIDop.straatnaam">de Voornekamp</meta:user-defined>
    <meta:user-defined meta:name="OVERHEIDop.woonplaats">Vorden</meta:user-defined>
    <meta:user-defined meta:name="DCTERMS.W3CDTF/DCTERMS.available">2020-08-10</meta:user-defined>
    <meta:user-defined meta:name="OVERHEIDop.externeBijlage">Aanvraagformulier (publiceerbare versie)|exb-2020-42595</meta:user-defined>
    <meta:user-defined meta:name="OVERHEIDop.externeBijlage">vergunning|exb-2020-42596</meta:user-defined>
    <meta:user-defined meta:name="DCTERMS.W3CDTF/OVERHEIDop.jaargang">2020</meta:user-defined>
    <meta:user-defined meta:name="OVERHEIDop.publicationIssue">204393</meta:user-defined>
    <meta:user-defined meta:name="OVERHEIDop.GmbID/DC.identifier">gmb-2020-204393</meta:user-defined>
    <meta:user-defined meta:name="OVERHEIDop.versieInformatie"/>
  </office:meta>
</office:document-meta>
</file>