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omgevingsvergunning - plaatsen van een motorberging en het kappen van 1 conifeer - Australiëring 5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Australiëring 55, plaatsen van een motorberging en het kappen van 1 conifeer, 17-07-2020. Rechtsmiddel: Bezwaar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387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38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38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541</meta:user-defined>
    <dc:language>nl</dc:language>
    <meta:user-defined meta:name="OVERHEID.EPSG28992/DC.spatial">155241.41 466517.14</meta:user-defined>
    <meta:user-defined meta:name="DC.title">Gemeente Amersfoort, Kattenbroek - verlening omgevingsvergunning - plaatsen van een motorberging en het kappen van 1 conifeer - Australiëring 55, Amersfoort</meta:user-defined>
    <meta:user-defined meta:name="OVERHEID.PostcodeHuisnummer/OVERHEIDop.postcodeHuisnummer">3823XK 55</meta:user-defined>
    <meta:user-defined meta:name="OVERHEIDop.straatnaam">Australiëring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387</meta:user-defined>
    <meta:user-defined meta:name="OVERHEIDop.GmbID/DC.identifier">gmb-2020-204387</meta:user-defined>
    <meta:user-defined meta:name="OVERHEIDop.versieInformatie"/>
  </office:meta>
</office:document-meta>
</file>