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08a, 9725 EM Groningen – realiseren dakterras voor woning aan parkweg in groningen (ontvangstdatum 16-07-2020, dossiernummer 2020743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7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7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7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8.943 580741.068</meta:user-defined>
    <meta:user-defined meta:name="DC.title">Aanvraag omgevingsvergunning: Parkweg 108a, 9725 EM Groningen – realiseren dakterras voor woning aan parkweg in groningen (ontvangstdatum 16-07-2020, dossiernummer 202074335)</meta:user-defined>
    <meta:user-defined meta:name="OVERHEID.PostcodeHuisnummer/OVERHEIDop.postcodeHuisnummer">9725EM 108</meta:user-defined>
    <meta:user-defined meta:name="OVERHEIDop.straatnaam">Parkweg</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377</meta:user-defined>
    <meta:user-defined meta:name="OVERHEIDop.GmbID/DC.identifier">gmb-2020-204377</meta:user-defined>
    <meta:user-defined meta:name="OVERHEIDop.versieInformatie"/>
  </office:meta>
</office:document-meta>
</file>