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lengen van de instandhoudingstermijn van 1 tijdelijk klaslokaal met 7 jaar - Trompet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petstraat 1, verlengen van de instandhoudingstermijn van 1 tijdelijk klaslokaal met 7 jaar, 27-07-2020.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71</meta:user-defined>
    <dc:language>nl</dc:language>
    <meta:user-defined meta:name="OVERHEID.EPSG28992/DC.spatial">156071.05 465573.24</meta:user-defined>
    <meta:user-defined meta:name="DC.title">Gemeente Amersfoort, Zielhorst - aanvraag omgevingsvergunning - verlengen van de instandhoudingstermijn van 1 tijdelijk klaslokaal met 7 jaar - Trompetstraat 1, Amersfoort</meta:user-defined>
    <meta:user-defined meta:name="OVERHEID.PostcodeHuisnummer/OVERHEIDop.postcodeHuisnummer">3822CK 1</meta:user-defined>
    <meta:user-defined meta:name="OVERHEIDop.straatnaam">Trompet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76</meta:user-defined>
    <meta:user-defined meta:name="OVERHEIDop.GmbID/DC.identifier">gmb-2020-204376</meta:user-defined>
    <meta:user-defined meta:name="OVERHEIDop.versieInformatie"/>
  </office:meta>
</office:document-meta>
</file>