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wijzigen van de kozijnen in de voorgevel - Trombonestraat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bonestraat 121, wijzigen van de kozijnen in de voorgevel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66</meta:user-defined>
    <dc:language>nl</dc:language>
    <meta:user-defined meta:name="OVERHEID.EPSG28992/DC.spatial">156365.31 465963.56</meta:user-defined>
    <meta:user-defined meta:name="DC.title">Gemeente Amersfoort, Zielhorst - aanvraag omgevingsvergunning - wijzigen van de kozijnen in de voorgevel - Trombonestraat 121, Amersfoort</meta:user-defined>
    <meta:user-defined meta:name="OVERHEID.PostcodeHuisnummer/OVERHEIDop.postcodeHuisnummer">3822CW 121</meta:user-defined>
    <meta:user-defined meta:name="OVERHEIDop.straatnaam">Trombone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72</meta:user-defined>
    <meta:user-defined meta:name="OVERHEIDop.GmbID/DC.identifier">gmb-2020-204372</meta:user-defined>
    <meta:user-defined meta:name="OVERHEIDop.versieInformatie"/>
  </office:meta>
</office:document-meta>
</file>