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4 t/m 24 augustus 2020 - Tamboerijn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amboerijnstraat 10, tijdelijk plaatsen van een container van 4 t/m 24 augustus 2020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84</meta:user-defined>
    <dc:language>nl</dc:language>
    <meta:user-defined meta:name="OVERHEID.EPSG28992/DC.spatial">156096.18 466350.28</meta:user-defined>
    <meta:user-defined meta:name="DC.title">Gemeente Amersfoort, Zielhorst - verlening vergunning voor tijdelijk gebruik van de weg - tijdelijk plaatsen van een container van 4 t/m 24 augustus 2020 - Tamboerijnstraat 10, Amersfoort</meta:user-defined>
    <meta:user-defined meta:name="OVERHEID.PostcodeHuisnummer/OVERHEIDop.postcodeHuisnummer">3822DE 10</meta:user-defined>
    <meta:user-defined meta:name="OVERHEIDop.straatnaam">Tamboerij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71</meta:user-defined>
    <meta:user-defined meta:name="OVERHEIDop.GmbID/DC.identifier">gmb-2020-204371</meta:user-defined>
    <meta:user-defined meta:name="OVERHEIDop.versieInformatie"/>
  </office:meta>
</office:document-meta>
</file>