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 Kieler Bocht (naast nr. 69), kadastraal bekend NDK G 3485, Groningen – realiseren 2 bedrijfsverzamelgebouwen (fase 2) (ontvangstdatum 20-07-2020, dossiernummer 202074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11.678 580743.841</meta:user-defined>
    <meta:user-defined meta:name="DC.title">Aanvraag omgevingsvergunning: Noorddijk, Kieler Bocht (naast nr. 69), kadastraal bekend NDK G 3485, Groningen – realiseren 2 bedrijfsverzamelgebouwen (fase 2) (ontvangstdatum 20-07-2020, dossiernummer 202074416)</meta:user-defined>
    <meta:user-defined meta:name="OVERHEID.PostcodeHuisnummer/OVERHEIDop.postcodeHuisnummer">9723JA 69</meta:user-defined>
    <meta:user-defined meta:name="OVERHEIDop.straatnaam">Kieler Bocht</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62</meta:user-defined>
    <meta:user-defined meta:name="OVERHEIDop.GmbID/DC.identifier">gmb-2020-204362</meta:user-defined>
    <meta:user-defined meta:name="OVERHEIDop.versieInformatie"/>
  </office:meta>
</office:document-meta>
</file>