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ijdelijke huisvesting in bijgebouw, Harculose Esweg 4 (zaaknummer Z2020-00007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culose Esweg 4</text:span> – voor het voor afwijken bestemmingsplan voor het verlengen van het gebruik van het koetshuis als tijdelijke huisvesting (woning) met 5 jaar, verzonden op 5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5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5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86.942 497888.402</meta:user-defined>
    <meta:user-defined meta:name="DC.title">Verleende omgevingsvergunning, verlengen tijdelijke huisvesting in bijgebouw, Harculose Esweg 4 (zaaknummer Z2020-00007825)</meta:user-defined>
    <meta:user-defined meta:name="OVERHEID.PostcodeHuisnummer/OVERHEIDop.postcodeHuisnummer">8015RH 4</meta:user-defined>
    <meta:user-defined meta:name="OVERHEIDop.straatnaam">Harculose Esweg</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356</meta:user-defined>
    <meta:user-defined meta:name="OVERHEIDop.GmbID/DC.identifier">gmb-2020-204356</meta:user-defined>
    <meta:user-defined meta:name="OVERHEIDop.versieInformatie"/>
  </office:meta>
</office:document-meta>
</file>