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17, 9712 NJ Groningen – wijzigen gevel (ontvangstdatum 28-07-2020, dossiernummer 202074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5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5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5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5.18 582797.767</meta:user-defined>
    <meta:user-defined meta:name="DC.title">Aanvraag omgevingsvergunning: Nieuwe Ebbingestraat 117, 9712 NJ Groningen – wijzigen gevel (ontvangstdatum 28-07-2020, dossiernummer 202074576)</meta:user-defined>
    <meta:user-defined meta:name="OVERHEID.PostcodeHuisnummer/OVERHEIDop.postcodeHuisnummer">9712NJ 117</meta:user-defined>
    <meta:user-defined meta:name="OVERHEIDop.straatnaam">Nieuwe Ebbingestraat</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355</meta:user-defined>
    <meta:user-defined meta:name="OVERHEIDop.GmbID/DC.identifier">gmb-2020-204355</meta:user-defined>
    <meta:user-defined meta:name="OVERHEIDop.versieInformatie"/>
  </office:meta>
</office:document-meta>
</file>