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Losser houdende regels omtrent Nota bodembeheer regio Twente ‘Twents beleid veur oale groond 2.0’ en de Regionale bodemkwaliteitskaart Twente</text:p>
      <text:section text:name="regeling_id1-3-2" text:style-name="regeling">
        <text:section text:name="aanhef_id1-3-2-1" text:style-name="aanhef">
          <text:section text:name="preambule_id1-3-2-1-1" text:style-name="preambule">
            <text:p text:style-name="al">De raad van de gemeente Losser;</text:p>
            <text:p text:style-name="al"/>
            <text:p text:style-name="al">op basis van het voorstel van het college van burgemeester en wethouders van 14 mei 2019 en gelet op de artikelen 44, 47 en 49 van het besluit bodemkwaliteit en afdeling 3.4 van de Algemene wet bestuursrecht,</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Aan te sluiten bij de samenwerking van de Twentse gemeenten en het waterschap Vechtstromen voor het ontgraven en toepassen van grond in Twente.</text:p>
              </text:list-item>
              <text:list-item text:style-override="id1-3-2-2-1-2-2">
                <text:number>2.</text:number>
                <text:p text:style-name="al">Hiertoe de Nota bodembeheer regio Twente ‘Twents beleid veur oale groond 2.0’ en de Regionale bodemkwaliteitskaart Twente vast te stellen.</text:p>
              </text:list-item>
              <text:list-item text:style-override="id1-3-2-2-1-2-3">
                <text:number>3.</text:number>
                <text:p text:style-name="al">De provinciale wegbermenkaart te accepteren en toe te voegen aan het bodembeheergebied</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de raad op 17 september 2019; </text:span>
          </text:p>
          </text:section>
          <text:section text:name="ondertekening_id1-3-2-3-2">
            <text:p><text:span text:style-name="ondertekening_naam">
            <text:span text:style-name="voornaam">
              
            </text:span>
            <text:span text:style-name="achternaam"/>
          </text:span></text:p>
            <text:p><text:span text:style-name="functie">griffier, </text:span></text:p>
          </text:section>
          <text:section text:name="ondertekening_id1-3-2-3-3">
            <text:p><text:span text:style-name="functie"/></text:p>
          </text:section>
          <text:section text:name="ondertekening_id1-3-2-3-4">
            <text:p><text:span text:style-name="functie">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434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Natuur en milieu | Organisatie en beleid</meta:user-defined>
    <meta:user-defined meta:name="DC.source">artikel 44 van het Besluit bodemkwaliteit]|[1.0:c:BWBR0022929&amp;artikel=44&amp;g=2019-12-18</meta:user-defined>
    <meta:user-defined meta:name="DC.source">artikel 47 van het Besluit bodemkwaliteit]|[1.0:c:BWBR0022929&amp;artikel=47&amp;g=2019-12-18</meta:user-defined>
    <meta:user-defined meta:name="DC.source">artikel 49 van het Besluit bodemkwaliteit]|[1.0:c:BWBR0022929&amp;artikel=49&amp;g=2019-12-18</meta:user-defined>
    <meta:user-defined meta:name="DC.source">afdeling 3.4 van de Algemene wet bestuursrecht]|[1.0:c:BWBR0005537&amp;afdeling=3.4&amp;g=2020-07-01</meta:user-defined>
    <meta:user-defined meta:name="OVERHEIDop.referentienummer">19.0013428</meta:user-defined>
    <meta:user-defined meta:name="DCTERMS.alternative">Nota bodembeheer regio Twente ‘Twents beleid veur oale groond 2.0’ en de Regionale bodemkwaliteitskaart Twente</meta:user-defined>
    <dc:language>nl</dc:language>
    <meta:user-defined meta:name="OVERHEID.Gemeente/DC.spatial">Losser</meta:user-defined>
    <meta:user-defined meta:name="DC.title">Beleidsregel van de gemeenteraad van de gemeente Losser houdende regels omtrent Nota bodembeheer regio Twente ‘Twents beleid veur oale groond 2.0’ en de Regionale bodemkwaliteitskaart Twente</meta:user-defined>
    <meta:user-defined meta:name="DCTERMS.W3CDTF/DCTERMS.available">2020-08-10</meta:user-defined>
    <meta:user-defined meta:name="OVERHEIDop.externeBijlage">Bodembeheernota Regio Twente|exb-2020-42586</meta:user-defined>
    <meta:user-defined meta:name="OVERHEIDop.externeBijlage">Regionale bodemkwaliteitskaart Twente|exb-2020-42587</meta:user-defined>
    <meta:user-defined meta:name="DCTERMS.W3CDTF/OVERHEIDop.jaargang">2020</meta:user-defined>
    <meta:user-defined meta:name="OVERHEIDop.publicationIssue">204348</meta:user-defined>
    <meta:user-defined meta:name="OVERHEIDop.betreftRegeling">CVDR643221_1</meta:user-defined>
    <meta:user-defined meta:name="xs:date/OVERHEIDop.startdatum">2020-08-11</meta:user-defined>
    <meta:user-defined meta:name="OVERHEIDop.GmbID/DC.identifier">gmb-2020-204348</meta:user-defined>
    <meta:user-defined meta:name="OVERHEIDop.versieInformatie"/>
  </office:meta>
</office:document-meta>
</file>