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plaatsen van een container van 4 september t/m 2 oktober 2020 - Mandolinestraat t.h.v. nr.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Mandolinestraat t.h.v. nr. 8, plaatsen van een container van 4 september t/m 2 oktober 2020, 23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90</meta:user-defined>
    <dc:language>nl</dc:language>
    <meta:user-defined meta:name="OVERHEID.EPSG28992/DC.spatial">156234.69 466046.96</meta:user-defined>
    <meta:user-defined meta:name="DC.title">Gemeente Amersfoort, Zielhorst - verlening vergunning voor tijdelijk gebruik van de weg - plaatsen van een container van 4 september t/m 2 oktober 2020 - Mandolinestraat t.h.v. nr. 8, Amersfoort</meta:user-defined>
    <meta:user-defined meta:name="OVERHEID.PostcodeHuisnummer/OVERHEIDop.postcodeHuisnummer">3822DW 8</meta:user-defined>
    <meta:user-defined meta:name="OVERHEIDop.straatnaam">Mandoline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45</meta:user-defined>
    <meta:user-defined meta:name="OVERHEIDop.GmbID/DC.identifier">gmb-2020-204345</meta:user-defined>
    <meta:user-defined meta:name="OVERHEIDop.versieInformatie"/>
  </office:meta>
</office:document-meta>
</file>