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ompwijkseweg 27 Leidschendam tijdelijk (maximaal 5 jaar) realiseren van een minicamping met vijfentwintig plaat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tijdelijk realiseren van een minicamping met vijfentwintig plaatsen voor de duur van maximaal vijf jaar.</text:p>
            <text:p text:style-name="common-al">
            <text:span text:style-name="nadrukvet">Datum bekendmaking besluit: </text:span>6 augustus 2020</text:p>
            <text:p text:style-name="common-al">
            <text:span text:style-name="nadrukvet">Ons kenmerk: </text:span>638105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4344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344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344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8723.65 455239.07</meta:user-defined>
    <meta:user-defined meta:name="DC.title">Verleende omgevingsvergunning Stompwijkseweg 27 Leidschendam tijdelijk (maximaal 5 jaar) realiseren van een minicamping met vijfentwintig plaatsen</meta:user-defined>
    <meta:user-defined meta:name="OVERHEID.PostcodeHuisnummer/OVERHEIDop.postcodeHuisnummer">2266GC 27</meta:user-defined>
    <meta:user-defined meta:name="OVERHEIDop.straatnaam">Stompwijkseweg</meta:user-defined>
    <meta:user-defined meta:name="OVERHEIDop.woonplaats">Leidschendam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344</meta:user-defined>
    <meta:user-defined meta:name="OVERHEIDop.GmbID/DC.identifier">gmb-2020-204344</meta:user-defined>
    <meta:user-defined meta:name="OVERHEIDop.versieInformatie"/>
  </office:meta>
</office:document-meta>
</file>