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tijdelijk plaatsen van een container, een toiletunit en een schaftwagen van 24 augustus t/m 16 september 2020 - Diogenesstraat t.h.v. nr.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Diogenesstraat t.h.v. nr. 2, tijdelijk plaatsen van een container, een toiletunit en een schaftwagen van 24 augustus t/m 16 september 2020, 21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3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11</meta:user-defined>
    <dc:language>nl</dc:language>
    <meta:user-defined meta:name="OVERHEID.EPSG28992/DC.spatial">156433.96 465657.81</meta:user-defined>
    <meta:user-defined meta:name="DC.title">Gemeente Amersfoort, Zielhorst - verlening vergunning voor tijdelijk gebruik van de weg - tijdelijk plaatsen van een container, een toiletunit en een schaftwagen van 24 augustus t/m 16 september 2020 - Diogenesstraat t.h.v. nr. 2, Amersfoort</meta:user-defined>
    <meta:user-defined meta:name="OVERHEID.PostcodeHuisnummer/OVERHEIDop.postcodeHuisnummer">3822BP 2</meta:user-defined>
    <meta:user-defined meta:name="OVERHEIDop.straatnaam">Diogenes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38</meta:user-defined>
    <meta:user-defined meta:name="OVERHEIDop.GmbID/DC.identifier">gmb-2020-204338</meta:user-defined>
    <meta:user-defined meta:name="OVERHEIDop.versieInformatie"/>
  </office:meta>
</office:document-meta>
</file>