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cellus Emantslaan 89, 9721 TM Groningen – vellen 1 boom (es, aan zijkant woning) (ontvangstdatum 31-07-2020, dossiernummer 202074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0.94 578981.511</meta:user-defined>
    <meta:user-defined meta:name="DC.title">Aanvraag omgevingsvergunning: Marcellus Emantslaan 89, 9721 TM Groningen – vellen 1 boom (es, aan zijkant woning) (ontvangstdatum 31-07-2020, dossiernummer 202074633)</meta:user-defined>
    <meta:user-defined meta:name="OVERHEID.PostcodeHuisnummer/OVERHEIDop.postcodeHuisnummer">9721TM 89</meta:user-defined>
    <meta:user-defined meta:name="OVERHEIDop.straatnaam">Marcellus Emantslaa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35</meta:user-defined>
    <meta:user-defined meta:name="OVERHEIDop.GmbID/DC.identifier">gmb-2020-204335</meta:user-defined>
    <meta:user-defined meta:name="OVERHEIDop.versieInformatie"/>
  </office:meta>
</office:document-meta>
</file>