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67 te Nijmegen: T-1127300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0</text:p>
            <text:p text:style-name="common-al">
            <text:span text:style-name="nadrukvet">Omschrijving: </text:span>T-1127300 verwijderen van asbest in een mutatiewoning (Edisonstraat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7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C71156-79C6-4641-BDE0-2049ADC652DC" xlink:type="simple">http://www.nijmegen.nl/vergunningpagina/?guid=E3C71156-79C6-4641-BDE0-2049ADC652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33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5.18 424633.42</meta:user-defined>
    <meta:user-defined meta:name="DC.title">Edisonstraat 67 te Nijmegen: T-1127300 verwijderen van asbest in een mutatiewoning - meldingen - Melding ontvangen</meta:user-defined>
    <meta:user-defined meta:name="OVERHEID.PostcodeHuisnummer/OVERHEIDop.postcodeHuisnummer">6533ME 67</meta:user-defined>
    <meta:user-defined meta:name="OVERHEIDop.straatnaam">Edisonstraat</meta:user-defined>
    <meta:user-defined meta:name="OVERHEIDop.woonplaats">Nijme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33</meta:user-defined>
    <meta:user-defined meta:name="OVERHEIDop.GmbID/DC.identifier">gmb-2020-204333</meta:user-defined>
    <meta:user-defined meta:name="OVERHEIDop.versieInformatie"/>
  </office:meta>
</office:document-meta>
</file>