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lerostraat 1 te Nijmegen: aanvragen verbouwing van een hoekwoning tot twee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20</text:p>
            <text:p text:style-name="common-al">
            <text:span text:style-name="nadrukvet">Omschrijving: </text:span>aanvragen verbouwing van een hoekwoning tot twee woningen (Bolerostraat 1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39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7450565-A144-4EC2-A5FF-9D891046D251" xlink:type="simple">http://www.nijmegen.nl/vergunningpagina/?guid=E7450565-A144-4EC2-A5FF-9D891046D2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33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3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3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72.36 427042.82</meta:user-defined>
    <meta:user-defined meta:name="DC.title">Bolerostraat 1 te Nijmegen: aanvragen verbouwing van een hoekwoning tot twee woningen - omgevingsvergunning - Beslistermijn verlengd</meta:user-defined>
    <meta:user-defined meta:name="OVERHEID.PostcodeHuisnummer/OVERHEIDop.postcodeHuisnummer">6544RG 1</meta:user-defined>
    <meta:user-defined meta:name="OVERHEIDop.straatnaam">Bolerostraat</meta:user-defined>
    <meta:user-defined meta:name="OVERHEIDop.woonplaats">Nijmeg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332</meta:user-defined>
    <meta:user-defined meta:name="OVERHEIDop.GmbID/DC.identifier">gmb-2020-204332</meta:user-defined>
    <meta:user-defined meta:name="OVERHEIDop.versieInformatie"/>
  </office:meta>
</office:document-meta>
</file>