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8 te Nijmegen: aanleggen van een dakterras op de bovenste etag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aanleggen van een dakterras op de bovenste etage (Leemptstraat 8 te Nijmegen)</text:p>
            <text:p text:style-name="common-al">
            <text:span text:style-name="nadrukvet">Activiteiten: </text:span>Bouwen; </text:p>
            <text:p text:style-name="common-al">
            <text:span text:style-name="nadrukvet">Zaaknummer: </text:span>W.Z20.105052.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06-08-2020</text:p>
            <text:p text:style-name="common-al">
            <text:span text:style-name="nadrukvet">Definitieve beschikking ter inzage gelegd: </text:span>10-08-2020</text:p>
            <text:p text:style-name="common-al">
            <text:span text:style-name="nadrukvet">Einddatum bezwaartermijn: </text:span>17-09-2020</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20 tot en met 1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AA61FA-D475-46F0-9383-4AF37ECCE799" xlink:type="simple">http://www.nijmegen.nl/vergunningpagina/?guid=E8AA61FA-D475-46F0-9383-4AF37ECCE7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2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6.7 427929.07</meta:user-defined>
    <meta:user-defined meta:name="DC.title">Leemptstraat 8 te Nijmegen: aanleggen van een dakterras op de bovenste etage - omgevingsvergunning - Aanvraag buiten behandeling gesteld</meta:user-defined>
    <meta:user-defined meta:name="OVERHEID.PostcodeHuisnummer/OVERHEIDop.postcodeHuisnummer">6512EM 11</meta:user-defined>
    <meta:user-defined meta:name="OVERHEIDop.straatnaam">Leemptstraat</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28</meta:user-defined>
    <meta:user-defined meta:name="OVERHEIDop.GmbID/DC.identifier">gmb-2020-204328</meta:user-defined>
    <meta:user-defined meta:name="OVERHEIDop.versieInformatie"/>
  </office:meta>
</office:document-meta>
</file>