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9712 XN Groningen – plaatsen luifel (ontvangstdatum 28-07-2020, dossiernummer 202074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3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0.788 582616.911</meta:user-defined>
    <meta:user-defined meta:name="DC.title">Aanvraag omgevingsvergunning: Kruissingel 1, 9712 XN Groningen – plaatsen luifel (ontvangstdatum 28-07-2020, dossiernummer 202074596)</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325</meta:user-defined>
    <meta:user-defined meta:name="OVERHEIDop.GmbID/DC.identifier">gmb-2020-204325</meta:user-defined>
    <meta:user-defined meta:name="OVERHEIDop.versieInformatie"/>
  </office:meta>
</office:document-meta>
</file>