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4310 te Nijmegen: moderniseren van de antenne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moderniseren van de antenneinstallatie (Gemeente Nijmegen sectie B nummer 4310 te Nijmegen)</text:p>
            <text:p text:style-name="common-al">
            <text:span text:style-name="nadrukvet">Activiteiten: </text:span>Bouwen; </text:p>
            <text:p text:style-name="common-al">
            <text:span text:style-name="nadrukvet">Zaaknummer: </text:span>W.Z20.106403.01</text:p>
            <text:p text:style-name="common-al">
            <text:span text:style-name="nadrukvet">Product: </text:span>omgevingsvergunning</text:p>
            <text:p text:style-name="common-al">
            <text:span text:style-name="nadrukvet">Ontvangst: </text:span>31-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5AFBF2-0210-4526-A58F-1F4434A99BCF" xlink:type="simple">http://www.nijmegen.nl/vergunningpagina/?guid=FA5AFBF2-0210-4526-A58F-1F4434A99B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1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8.69 428205.593</meta:user-defined>
    <meta:user-defined meta:name="DC.title">Gemeente Nijmegen sectie B nummer 4310 te Nijmegen: moderniseren van de antenneinstallatie - omgevingsvergunning - Aanvraag ontvangen</meta:user-defined>
    <meta:user-defined meta:name="OVERHEID.PostcodeHuisnummer/OVERHEIDop.postcodeHuisnummer">6524AE 60</meta:user-defined>
    <meta:user-defined meta:name="OVERHEIDop.straatnaam">Bijleveldsingel</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18</meta:user-defined>
    <meta:user-defined meta:name="OVERHEIDop.GmbID/DC.identifier">gmb-2020-204318</meta:user-defined>
    <meta:user-defined meta:name="OVERHEIDop.versieInformatie"/>
  </office:meta>
</office:document-meta>
</file>