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1 te Nijmegen: het realiseren van een portiekopgang en wijzig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het realiseren van een portiekopgang en wijzigen van de voorgevel (Hertogstraat 11 te Nijmegen)</text:p>
            <text:p text:style-name="common-al">
            <text:span text:style-name="nadrukvet">Activiteiten: </text:span>Bouwen; </text:p>
            <text:p text:style-name="common-al">
            <text:span text:style-name="nadrukvet">Zaaknummer: </text:span>W.Z20.106340.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4381F1-1558-4910-8921-8AD23EE6C9BD" xlink:type="simple">http://www.nijmegen.nl/vergunningpagina/?guid=D64381F1-1558-4910-8921-8AD23EE6C9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1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8.39 428729.49</meta:user-defined>
    <meta:user-defined meta:name="DC.title">Hertogstraat 11 te Nijmegen: het realiseren van een portiekopgang en wijzigen van de voorgevel - omgevingsvergunning - Aanvraag ontvangen</meta:user-defined>
    <meta:user-defined meta:name="OVERHEID.PostcodeHuisnummer/OVERHEIDop.postcodeHuisnummer">6511RV 11</meta:user-defined>
    <meta:user-defined meta:name="OVERHEIDop.straatnaam">Hertogstraat</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16</meta:user-defined>
    <meta:user-defined meta:name="OVERHEIDop.GmbID/DC.identifier">gmb-2020-204316</meta:user-defined>
    <meta:user-defined meta:name="OVERHEIDop.versieInformatie"/>
  </office:meta>
</office:document-meta>
</file>