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1 te Nijmegen: het vervangen van bestaand enkel glas door Fineo monumentaal glas in de ram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het vervangen van bestaand enkel glas door Fineo monumentaal glas in de ramen van het pand (Priemstraat 1 te Nijmegen)</text:p>
            <text:p text:style-name="common-al">
            <text:span text:style-name="nadrukvet">Activiteiten: </text:span>Monument; </text:p>
            <text:p text:style-name="common-al">
            <text:span text:style-name="nadrukvet">Zaaknummer: </text:span>W.Z20.106111.01</text:p>
            <text:p text:style-name="common-al">
            <text:span text:style-name="nadrukvet">Product: </text:span>omgevingsvergunning</text:p>
            <text:p text:style-name="common-al">
            <text:span text:style-name="nadrukvet">Ontvangst: </text:span>2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FA70EB-9DB3-4B1F-82E2-8E5CB99033F5" xlink:type="simple">http://www.nijmegen.nl/vergunningpagina/?guid=9FFA70EB-9DB3-4B1F-82E2-8E5CB99033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1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9.19 429013.93</meta:user-defined>
    <meta:user-defined meta:name="DC.title">Priemstraat 1 te Nijmegen: het vervangen van bestaand enkel glas door Fineo monumentaal glas in de ramen van het pand - omgevingsvergunning - Aanvraag ontvangen</meta:user-defined>
    <meta:user-defined meta:name="OVERHEID.PostcodeHuisnummer/OVERHEIDop.postcodeHuisnummer">6511WC 1</meta:user-defined>
    <meta:user-defined meta:name="OVERHEIDop.straatnaam">Priemstraat</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14</meta:user-defined>
    <meta:user-defined meta:name="OVERHEIDop.GmbID/DC.identifier">gmb-2020-204314</meta:user-defined>
    <meta:user-defined meta:name="OVERHEIDop.versieInformatie"/>
  </office:meta>
</office:document-meta>
</file>