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7 te Nijmegen: aanbouw achterzijde en zijgevel en dakop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aanbouw achterzijde en zijgevel en dakopbouw van de woning (Marialaan 57 te Nijmegen)</text:p>
            <text:p text:style-name="common-al">
            <text:span text:style-name="nadrukvet">Activiteiten: </text:span>Bouwen; </text:p>
            <text:p text:style-name="common-al">
            <text:span text:style-name="nadrukvet">Zaaknummer: </text:span>W.Z20.105937.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0B7416-96A1-4BC4-BF4B-455DB1AE3402" xlink:type="simple">http://www.nijmegen.nl/vergunningpagina/?guid=640B7416-96A1-4BC4-BF4B-455DB1AE34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0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35 428485.35</meta:user-defined>
    <meta:user-defined meta:name="DC.title">Marialaan 57 te Nijmegen: aanbouw achterzijde en zijgevel en dakopbouw van de woning - omgevingsvergunning - Aanvraag ontvangen</meta:user-defined>
    <meta:user-defined meta:name="OVERHEID.PostcodeHuisnummer/OVERHEIDop.postcodeHuisnummer">6541RB 57</meta:user-defined>
    <meta:user-defined meta:name="OVERHEIDop.straatnaam">Marialaan</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09</meta:user-defined>
    <meta:user-defined meta:name="OVERHEIDop.GmbID/DC.identifier">gmb-2020-204309</meta:user-defined>
    <meta:user-defined meta:name="OVERHEIDop.versieInformatie"/>
  </office:meta>
</office:document-meta>
</file>